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FFFFFF" fo:border-left="none" fo:border-right="none"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7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7.19666666666667cm" style:use-optimal-column-width="true"/>
    </style:style>
    <style:style style:name="co3" style:family="table-column">
      <style:table-column-properties fo:break-before="auto" style:column-width="9.286875cm" style:use-optimal-column-width="true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imatizačné_jednotk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Príloha č. 3 - Opis predmetu zákazky (Vyplní uchádzač)</text:p>
          </table:table-cell>
          <table:table-cell table:number-columns-repeated="2" table:style-name="ce1"/>
          <table:table-cell table:number-columns-repeated="16381"/>
        </table:table-row>
        <table:table-row table:style-name="ro1">
          <table:table-cell office:value-type="string" table:style-name="ce20">
            <text:p>Množstvo: 1 ks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37">
            <text:p>Motorové vozidlo - technické parametre</text:p>
          </table:table-cell>
          <table:table-cell office:value-type="string" table:style-name="ce5">
            <text:p>Uchádzač</text:p>
          </table:table-cell>
          <table:table-cell office:value-type="string" table:style-name="ce6">
            <text:p>Tu doplňte názov spoločnost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Typ vozidla</text:p>
          </table:table-cell>
          <table:table-cell office:value-type="string" table:style-name="ce7">
            <text:p>Tu doplňte názov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Výrobca</text:p>
          </table:table-cell>
          <table:table-cell office:value-type="string" table:style-name="ce7">
            <text:p>Tu doplňte názov výrobcu ponúkanej technológi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1">
            <text:p>Požadovaná hodnota</text:p>
          </table:table-cell>
          <table:table-cell office:value-type="string" table:style-name="ce12">
            <text:p>Uchádzačom uvedená hodnota (presná hodnota)</text:p>
          </table:table-cell>
          <table:table-cell table:number-columns-repeated="16381"/>
        </table:table-row>
        <table:table-row table:style-name="ro1">
          <table:table-cell office:value-type="string" table:style-name="ce22">
            <text:p>Požadovaná výbava úžitkového vozidla:</text:p>
          </table:table-cell>
          <table:table-cell table:style-name="ce11"/>
          <table:table-cell table:style-name="ce12"/>
          <table:table-cell table:number-columns-repeated="16381"/>
        </table:table-row>
        <table:table-row table:style-name="ro1">
          <table:table-cell office:value-type="string" table:style-name="ce13">
            <text:p>Systém na ochranu proti prevráteniu vozidl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ntrálne zamykanie s diaľkovým ovládaním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Asistent rozjazdu do kopc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ystém stranového presmerovania krútiaceho momentu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vetlomety s funkciou oneskoreného vypnutia "Follow me home"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mobilizér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Predné svetlomety do hmly s funkciou statického prisvietenia do zákrut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ystém trakčnej kontroly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edný airbag vodič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Uzamykateľná priehradka pred sedadlom spolujazdc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ntegrované tretie brzdové svetlo v zadných dverách nákladového priestoru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ýškovo a pozdĺžne nastaviteľný volant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ABS + EBD - kotúčové brzdy vpredu aj vzadu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SP - elektronický stabilizačný systém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Kožený volant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lektricky ovládané predné bočné okná s funkciou impulzného otvárania na strane vodič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Široké ochranné lišty po bokoch karosérie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Zásuvka 12V v kabíne vodič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edný plastový nárazník - lakovaný vo farbe karosérie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nímač prítomnosti vody v palivovom filtri</text:p>
          </table:table-cell>
          <table:table-cell office:value-type="string" table:style-name="ce31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nútorné spätné zrkadlo - iba v kombinácii so zadnými presklenými dverami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edné a zadné lapače nečistôt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Bezpečnostné 3-bodové pásy na všetkých sedadlách + zvuková signalizácia nezapnutého bezpečnostného pásu pre sedadlo vodič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lektricky ovládané a vyhrievané vonkajšie spätné zrkadlá s integrovanou smerovkou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Manuálna klimatizácia - predná + peľový filter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Rezerva pre núdzový dojazd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ónované sklá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Zariadenie pre štartovanie do -20oC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Integrované (celoplošné) kryty kolies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Sklopný kľúč s diaľkovým ovládaním</text:p>
          </table:table-cell>
          <table:table-cell office:value-type="string" table:style-name="ce15">
            <text:p>áno, 2 ks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Bočné posuvné dvere nákladového priestoru na pravej strane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Nepresklené zadné dvojkrídlové dvere s otváraním<text:s/></text:p>
          </table:table-cell>
          <table:table-cell office:value-type="string" table:style-name="ce15">
            <text:p>do 180°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Úchytné oko v nákladovom priestore</text:p>
          </table:table-cell>
          <table:table-cell office:value-type="string" table:style-name="ce15">
            <text:p>áno, 8x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SC - stabilizačný systém pri ťahaní prívesu<text:s/>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Oceľová deliaca priečka oddeľujúca nákladový priestor<text:s/>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ceľová deliaca priečka oddeľujúca nákladový priestor a s prídavným otvorom pre prepravu nadrozmerných predmetov<text:s text:c="2"/>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Odolná plastová podlahová krytina v nákladovom <text:s/>priestore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Obloženie stien nákladového priestoru do polovičnej výšky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rojektorové halogénové predné svetlomety s funkciou LED DRL denného svieteni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Tempomat s nastaviteľným obmedzovačom rýchlosti + kožený volant<text:s text:c="2"/>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Zadný plastový nárazník - čiastočne lakovaný vo farbe karosérie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arkovací asistent so snímačmi vpredu aj vzadu + predné svetlomety do hmly<text:s/>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Rádio AM/FM s ovládaním na volante, 4 reproduktory, anténa, USB + AUX konektor, Bluetooth® sad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Sada predných sedadiel - sedadlo vodiča nastaviteľné v 8 smeroch, dvojsedadlo spolujazdca so sklopným stolíkom, deleným výklopným sedákom a odkladacím priestorom, lakťová a bedrová opierka vodič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Systém redukcie emisií výfukových plynov využívajúci vstrekovanie aditíva AdBlue + nádrž pre AdBlue 21l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Palivová nádrž<text:s/></text:p>
          </table:table-cell>
          <table:table-cell office:value-type="string" table:style-name="ce15">
            <text:p>min. 70 litrov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Elektrický posilňovač riadenia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16" oceľové disky kolies, pneumatiky 215/65</text:p>
          </table:table-cell>
          <table:table-cell office:value-type="string" table:style-name="ce1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18">
            <text:p>Výkonnejší alternátor<text:s/></text:p>
          </table:table-cell>
          <table:table-cell office:value-type="string" table:style-name="ce15">
            <text:p>min. 240 A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ada ECO - Start/Stop systém, systém regeneratívneho dobíjania akumulátora<text:s/></text:p>
          </table:table-cell>
          <table:table-cell office:value-type="string" table:style-name="ce17">
            <text:p>áno</text:p>
          </table:table-cell>
          <table:table-cell office:value-type="string" table:style-name="ce10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Požadované technické parametre: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1">
          <table:table-cell office:value-type="string" table:style-name="ce28">
            <text:p>Karoséria</text:p>
          </table:table-cell>
          <table:table-cell office:value-type="string" table:style-name="ce26">
            <text:p>Van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3">
          <table:table-cell office:value-type="string" table:style-name="ce28">
            <text:p>Motorizácia</text:p>
          </table:table-cell>
          <table:table-cell office:value-type="string" table:style-name="ce15">
            <text:p>min. 2.0l TDCI EcoBlue 96kw/130ps 360N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9">
            <text:p>Automatická 6 stupňová prevodovka</text:p>
          </table:table-cell>
          <table:table-cell office:value-type="string" table:style-name="ce26">
            <text:p>áno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Užitočné zaťaženie:<text:s/></text:p>
          </table:table-cell>
          <table:table-cell office:value-type="string" table:style-name="ce26">
            <text:p>min. 1,111-885 kg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Prípustná hmotnosť vozidla</text:p>
          </table:table-cell>
          <table:table-cell office:value-type="string" table:style-name="ce26">
            <text:p>max. 3 200 kg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Hmotnosť vozidla</text:p>
          </table:table-cell>
          <table:table-cell office:value-type="string" table:style-name="ce26">
            <text:p>max. 2.315 kg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30">
            <text:p>Farba</text:p>
          </table:table-cell>
          <table:table-cell office:value-type="string" table:style-name="ce26">
            <text:p>biela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Celková dĺžka</text:p>
          </table:table-cell>
          <table:table-cell office:value-type="string" table:style-name="ce26">
            <text:p>max. 4 972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Celková šírka so zrkadlami</text:p>
          </table:table-cell>
          <table:table-cell office:value-type="string" table:style-name="ce26">
            <text:p>max. 2 272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Celková šírka so sklopenými zrkadlami</text:p>
          </table:table-cell>
          <table:table-cell office:value-type="string" table:style-name="ce26">
            <text:p>max. 2 080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Rázvor</text:p>
          </table:table-cell>
          <table:table-cell office:value-type="string" table:style-name="ce26">
            <text:p>max. 2 933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Šírka vstupného otvoru bočných dverí</text:p>
          </table:table-cell>
          <table:table-cell office:value-type="string" table:style-name="ce26">
            <text:p>min. 1 030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Výška vstupného otvoru zadných dverí</text:p>
          </table:table-cell>
          <table:table-cell office:value-type="string" table:style-name="ce26">
            <text:p>min. 1 347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Dĺžka úložného priestoru</text:p>
          </table:table-cell>
          <table:table-cell office:value-type="string" table:style-name="ce26">
            <text:p>max. 2 555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Dĺžka úložného priestoru (so zahrnutím úložného priestoru pod sedadlami)</text:p>
          </table:table-cell>
          <table:table-cell office:value-type="string" table:style-name="ce26">
            <text:p>max. 3 085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Šírka nákladového priestoru</text:p>
          </table:table-cell>
          <table:table-cell office:value-type="string" table:style-name="ce26">
            <text:p>max. 1 775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Úložný priestor medzi podbehmi kolies</text:p>
          </table:table-cell>
          <table:table-cell office:value-type="string" table:style-name="ce26">
            <text:p>max. 1 390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8">
            <text:p>Nákladová výška zadných dverí</text:p>
          </table:table-cell>
          <table:table-cell office:value-type="string" table:style-name="ce27">
            <text:p>444 - 588 cm</text:p>
          </table:table-cell>
          <table:table-cell office:value-type="string" table:style-name="ce9">
            <text:p>Uchádzač uvedie ponúkanú hodnotu parametra</text:p>
          </table:table-cell>
          <table:table-cell table:number-columns-repeated="16381"/>
        </table:table-row>
        <table:table-row table:style-name="ro2">
          <table:table-cell office:value-type="string" table:style-name="ce32">
            <text:p>Nákladový priestor</text:p>
          </table:table-cell>
          <table:table-cell office:value-type="string" table:style-name="ce33">
            <text:p>max. 6.0 m³<text:s/></text:p>
          </table:table-cell>
          <table:table-cell office:value-type="string" table:style-name="ce10">
            <text:p>Uchádzač uvedie ponúkanú hodnotu parametra</text:p>
          </table:table-cell>
          <table:table-cell table:number-columns-repeated="16381"/>
        </table:table-row>
        <table:table-row table:style-name="ro1">
          <table:table-cell office:value-type="string" table:style-name="ce23">
            <text:p>Ďalšie osobitné požiadavky:</text:p>
          </table:table-cell>
          <table:table-cell table:style-name="ce24"/>
          <table:table-cell table:style-name="ce25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Nové vozidl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4">
            <text:p>Záručná doba minimálne 5 rokov</text:p>
          </table:table-cell>
          <table:table-cell table:style-name="ce35"/>
          <table:table-cell table:style-name="ce36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5">
            <text:p>Dodacia doba do 24 týždňov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6">
            <text:p>Návod na obsluhu a údržbu v slovenskom jazyku</text:p>
          </table:table-cell>
          <table:covered-table-cell table:number-columns-repeated="2"/>
          <table:table-cell table:number-columns-repeated="16381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ospivová Dagmar</meta:initial-creator>
    <dc:creator>kupkova</dc:creator>
    <meta:creation-date>2015-10-21T10:57:06Z</meta:creation-date>
    <dc:date>2020-02-26T06:54:30Z</dc:date>
    <meta:print-date>2020-02-10T16:04:31Z</meta:print-date>
  </office:meta>
</office:document-meta>
</file>